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0:nlt"/>“This is what the LORD says: You have said, 'This is a desolate land where people and animals have all disappeared.' Yet in the empty streets of Jerusalem and Judah's other towns, there will be heard once m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3:03</meta:creation-date>
    <dc:creator>Generated</dc:creator>
    <dc:date>2025-11-04T02::53:03</dc:date>
    <dc:language>en-US</dc:language>
    <meta:editing-cycles>1</meta:editing-cycles>
    <meta:editing-duration>PT0S</meta:editing-duration>
    <dc:title>jeremiah_33:10:nlt</dc:title>
  </office:meta>
</office:document-meta>
</file>