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3:11:niv"/>the sounds of joy and gladness, the voices of bride and bridegroom, and the voices of those who bring thank offerings to the house of the LORD, saying, “Give thanks to the LORD Almighty, for the LORD is good; his love endures forever.” For I will restore the fortunes of the land as they were before,' says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6:21</meta:creation-date>
    <dc:creator>Generated</dc:creator>
    <dc:date>2025-11-08T06::16:21</dc:date>
    <dc:language>en-US</dc:language>
    <meta:editing-cycles>1</meta:editing-cycles>
    <meta:editing-duration>PT0S</meta:editing-duration>
    <dc:title>jeremiah_33:11:niv</dc:title>
  </office:meta>
</office:document-meta>
</file>