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3:11:nlt"/>the sounds of joy and laughter. The joyful voices of bridegrooms and brides will be heard again, along with the joyous songs of people bringing thanksgiving offerings to the LORD. They will sing, 'Give thanks to the LORD of Heaven's Armies, for the LORD is good. His faithful love endures forever!' For I will restore the prosperity of this land to what it was in the past, says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05:55</meta:creation-date>
    <dc:creator>Generated</dc:creator>
    <dc:date>2025-11-07T18::05:55</dc:date>
    <dc:language>en-US</dc:language>
    <meta:editing-cycles>1</meta:editing-cycles>
    <meta:editing-duration>PT0S</meta:editing-duration>
    <dc:title>jeremiah_33:11:nlt</dc:title>
  </office:meta>
</office:document-meta>
</file>