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12"/><text:bookmark-start text:name="__RefHeading___jeremiah_3312_1"/><text:bookmark-start text:name="jeremiah_3312"/>Jeremiah 33:12<text:bookmark-end text:name="__RefHeading___jeremiah_3312_1"/><text:bookmark-end text:name="jeremiah_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: In this place that is waste, without man or beast, and in all of its cities, there shall again be habitations of shepherds resting their flo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Almighty says: 'In this place, desolate and without men or animals-in all its towns there will again be pastures for shepherds to rest their flo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 says: This land– though it is now desolate and has no people and animals– will once more have pastures where shepherds can lead their fl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ερεμιας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; Again in this place, which is desolate without man and without beast, and in all the cities thereof, shall be an habitation of shepherds causing their flocks to lie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11" text:style-name="Internet_20_link" text:visited-style-name="Visited_20_Internet_20_Link">Jeremiah 33:11</text:a> ← Jeremiah 33:12 → <text:a xlink:type="simple" xlink:href="https://groveserver.com/bible/doku.php?id=jeremiah_33:13" text:style-name="Internet_20_link" text:visited-style-name="Visited_20_Internet_20_Link">Jeremiah 3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55</meta:creation-date>
    <dc:creator>Generated</dc:creator>
    <dc:date>2025-11-07T19::50:55</dc:date>
    <dc:language>en-US</dc:language>
    <meta:editing-cycles>1</meta:editing-cycles>
    <meta:editing-duration>PT0S</meta:editing-duration>
    <dc:title>jeremiah_33:12</dc:title>
  </office:meta>
</office:document-meta>
</file>