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3:nlt"/>Once again shepherds will count their flocks in the towns of the hill country, the foothills of Judah, the Negev, the land of Benjamin, the vicinity of Jerusalem, and all the towns of Judah. I, the LORD, have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5:26</meta:creation-date>
    <dc:creator>Generated</dc:creator>
    <dc:date>2025-11-10T22::25:26</dc:date>
    <dc:language>en-US</dc:language>
    <meta:editing-cycles>1</meta:editing-cycles>
    <meta:editing-duration>PT0S</meta:editing-duration>
    <dc:title>jeremiah_33:13:nlt</dc:title>
  </office:meta>
</office:document-meta>
</file>