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14"/><text:bookmark-start text:name="__RefHeading___jeremiah_3314_1"/><text:bookmark-start text:name="jeremiah_3314"/>Jeremiah 33:14<text:bookmark-end text:name="__RefHeading___jeremiah_3314_1"/><text:bookmark-end text:name="jeremiah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s are coming, declares the LORD, when I will fulfill the promise I made to the house of Israel and the house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days are coming,' declares the LORD, 'when I will fulfill the gracious promise I made to the house of Israel and to the hous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ay will come, says the LORD, when I will do for Israel and Judah all the good things I have promis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βέλτι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s come, saith the LORD, that I will perform that good thing which I have promised unto the house of Israel and to the house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13" text:style-name="Internet_20_link" text:visited-style-name="Visited_20_Internet_20_Link">Jeremiah 33:13</text:a> ← Jeremiah 33:14 → <text:a xlink:type="simple" xlink:href="https://groveserver.com/bible/doku.php?id=jeremiah_33:15" text:style-name="Internet_20_link" text:visited-style-name="Visited_20_Internet_20_Link">Jeremiah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0:28</meta:creation-date>
    <dc:creator>Generated</dc:creator>
    <dc:date>2025-10-30T15::50:28</dc:date>
    <dc:language>en-US</dc:language>
    <meta:editing-cycles>1</meta:editing-cycles>
    <meta:editing-duration>PT0S</meta:editing-duration>
    <dc:title>jeremiah_33:14</dc:title>
  </office:meta>
</office:document-meta>
</file>