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5:lxx"/>ἀλλ ἢ γνόντες γνώσεσθε ὅτι εἰ ἀναιρεῖτέ με αἷμα ἀθῷον δίδοτε ἐφ ὑμᾶς καὶ ἐπὶ τὴν πόλιν ταύτην καὶ ἐπὶ τοὺς κατοικοῦντας ἐν αὐτῇ ὅτι ἐν ἀληθείᾳ ἀπέσταλκέν με κύριος πρὸς ὑμᾶς λαλῆσαι εἰς τὰ ὦτα ὑμῶν πάντας τοὺς λόγους τούτου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3:29</meta:creation-date>
    <dc:creator>Generated</dc:creator>
    <dc:date>2025-11-07T08::03:29</dc:date>
    <dc:language>en-US</dc:language>
    <meta:editing-cycles>1</meta:editing-cycles>
    <meta:editing-duration>PT0S</meta:editing-duration>
    <dc:title>jeremiah_33:15:lxx</dc:title>
  </office:meta>
</office:document-meta>
</file>