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16"/><text:bookmark-start text:name="__RefHeading___jeremiah_3316_1"/><text:bookmark-start text:name="jeremiah_3316"/>Jeremiah 33:16<text:bookmark-end text:name="__RefHeading___jeremiah_3316_1"/><text:bookmark-end text:name="jeremiah_3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 Judah will be saved and Jerusalem will dwell securely. And this is the name by which it will be called: 'The LORD is our righteousnes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ose days Judah will be saved and Jerusalem will live in safety. This is the name by which it will be called: The LORD Our Righteousnes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Judah will be saved, and Jerusalem will live in safety. And this will be its name: 'The LORD Is Our Righteousnes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ose days shall Judah be saved, and Jerusalem shall dwell safely: and this is the name wherewith she shall be called, The LORD our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15" text:style-name="Internet_20_link" text:visited-style-name="Visited_20_Internet_20_Link">Jeremiah 33:15</text:a> ← Jeremiah 33:16 → <text:a xlink:type="simple" xlink:href="https://groveserver.com/bible/doku.php?id=jeremiah_33:17" text:style-name="Internet_20_link" text:visited-style-name="Visited_20_Internet_20_Link">Jeremiah 3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28</meta:creation-date>
    <dc:creator>Generated</dc:creator>
    <dc:date>2025-11-05T19::25:28</dc:date>
    <dc:language>en-US</dc:language>
    <meta:editing-cycles>1</meta:editing-cycles>
    <meta:editing-duration>PT0S</meta:editing-duration>
    <dc:title>jeremiah_33:16</dc:title>
  </office:meta>
</office:document-meta>
</file>