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16:esv"/>In those days Judah will be saved and Jerusalem will dwell securely. And this is the name by which it will be called: 'The LORD is our righteousnes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1:10</meta:creation-date>
    <dc:creator>Generated</dc:creator>
    <dc:date>2025-11-04T06::41:10</dc:date>
    <dc:language>en-US</dc:language>
    <meta:editing-cycles>1</meta:editing-cycles>
    <meta:editing-duration>PT0S</meta:editing-duration>
    <dc:title>jeremiah_33:16:esv</dc:title>
  </office:meta>
</office:document-meta>
</file>