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17"/><text:bookmark-start text:name="__RefHeading___jeremiah_3317_1"/><text:bookmark-start text:name="jeremiah_3317"/>Jeremiah 33:17<text:bookmark-end text:name="__RefHeading___jeremiah_3317_1"/><text:bookmark-end text:name="jeremiah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us says the LORD: David shall never lack a man to sit on the throne of the house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: 'David will never fail to have a man to sit on the throne of the house of Israe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says: David will have a descendant sitting on the throne of Israel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  εἶπ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; David shall never want a man to sit upon the throne of the house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16" text:style-name="Internet_20_link" text:visited-style-name="Visited_20_Internet_20_Link">Jeremiah 33:16</text:a> ← Jeremiah 33:17 → <text:a xlink:type="simple" xlink:href="https://groveserver.com/bible/doku.php?id=jeremiah_33:18" text:style-name="Internet_20_link" text:visited-style-name="Visited_20_Internet_20_Link">Jeremiah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40</meta:creation-date>
    <dc:creator>Generated</dc:creator>
    <dc:date>2025-11-09T02::27:40</dc:date>
    <dc:language>en-US</dc:language>
    <meta:editing-cycles>1</meta:editing-cycles>
    <meta:editing-duration>PT0S</meta:editing-duration>
    <dc:title>jeremiah_33:17</dc:title>
  </office:meta>
</office:document-meta>
</file>