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8"/><text:bookmark-start text:name="__RefHeading___jeremiah_3318_1"/><text:bookmark-start text:name="jeremiah_3318"/>Jeremiah 33:18<text:bookmark-end text:name="__RefHeading___jeremiah_3318_1"/><text:bookmark-end text:name="jeremiah_3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ical priests shall never lack a man in my presence to offer burnt offerings, to burn grain offerings, and to make sacrifices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r will the priests, who are Levites, ever fail to have a man to stand before me continually to offer burnt offerings, to burn grain offerings and to present sacrifice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re will always be Levitical priests to offer burnt offerings and grain offerings and sacrifices to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ιχαιας  Μωραθίτης     Εζεκιου  Ιουδα  εἶπεν    Ιουδα οὕτως εἶπεν  Σιων   ἀροτριαθήσεται  Ιερουσαλημ  ἄβατον        ἄλσος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 priests the Levites want a man before me to offer burnt offerings, and to kindle meat offerings, and to do sacrifice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7" text:style-name="Internet_20_link" text:visited-style-name="Visited_20_Internet_20_Link">Jeremiah 33:17</text:a> ← Jeremiah 33:18 → <text:a xlink:type="simple" xlink:href="https://groveserver.com/bible/doku.php?id=jeremiah_33:19" text:style-name="Internet_20_link" text:visited-style-name="Visited_20_Internet_20_Link">Jeremiah 3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5:55</meta:creation-date>
    <dc:creator>Generated</dc:creator>
    <dc:date>2025-11-04T21::15:55</dc:date>
    <dc:language>en-US</dc:language>
    <meta:editing-cycles>1</meta:editing-cycles>
    <meta:editing-duration>PT0S</meta:editing-duration>
    <dc:title>jeremiah_33:18</dc:title>
  </office:meta>
</office:document-meta>
</file>