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3:19"/><text:bookmark-start text:name="__RefHeading___jeremiah_3319_1"/><text:bookmark-start text:name="jeremiah_3319"/>Jeremiah 33:19<text:bookmark-end text:name="__RefHeading___jeremiah_3319_1"/><text:bookmark-end text:name="jeremiah_3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Jeremiah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Jeremia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Jeremiah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ζεκιας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Jeremia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3:18" text:style-name="Internet_20_link" text:visited-style-name="Visited_20_Internet_20_Link">Jeremiah 33:18</text:a> ← Jeremiah 33:19 → <text:a xlink:type="simple" xlink:href="https://groveserver.com/bible/doku.php?id=jeremiah_33:20" text:style-name="Internet_20_link" text:visited-style-name="Visited_20_Internet_20_Link">Jeremiah 3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3" text:style-name="Internet_20_link" text:visited-style-name="Visited_20_Internet_20_Link">Jerem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3:58</meta:creation-date>
    <dc:creator>Generated</dc:creator>
    <dc:date>2025-11-08T14::23:58</dc:date>
    <dc:language>en-US</dc:language>
    <meta:editing-cycles>1</meta:editing-cycles>
    <meta:editing-duration>PT0S</meta:editing-duration>
    <dc:title>jeremiah_33:19</dc:title>
  </office:meta>
</office:document-meta>
</file>