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3:2:lxx"/>οὕτως εἶπεν κύριος στῆθι ἐν αὐλῇ οἴκου κυρίου καὶ χρηματιεῖς ἅπασι τοῖς Ιουδαίοις καὶ πᾶσι τοῖς ἐρχομένοις προσκυνεῖν ἐν οἴκῳ κυρίου ἅπαντας τοὺς λόγους οὓς συνέταξά σοι αὐτοῖς χρηματίσαι μὴ ἀφέλῃς ῥῆμ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5:42</meta:creation-date>
    <dc:creator>Generated</dc:creator>
    <dc:date>2025-11-06T14::55:42</dc:date>
    <dc:language>en-US</dc:language>
    <meta:editing-cycles>1</meta:editing-cycles>
    <meta:editing-duration>PT0S</meta:editing-duration>
    <dc:title>jeremiah_33:2:lxx</dc:title>
  </office:meta>
</office:document-meta>
</file>