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20"/><text:bookmark-start text:name="__RefHeading___jeremiah_3320_1"/><text:bookmark-start text:name="jeremiah_3320"/>Jeremiah 33:20<text:bookmark-end text:name="__RefHeading___jeremiah_3320_1"/><text:bookmark-end text:name="jeremiah_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: If you can break my covenant with the day and my covenant with the night, so that day and night will not come at their appointed ti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says: 'If you can break my covenant with the day and my covenant with the night, so that day and night no longer come at their appointed ti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says: If you can break my covenant with the day and the night so that one does not follow the oth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Ουριας  Σαμαιου  Καριαθιαριμ           Ιερεμ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If ye can break my covenant of the day, and my covenant of the night, and that there should not be day and night in their seas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19" text:style-name="Internet_20_link" text:visited-style-name="Visited_20_Internet_20_Link">Jeremiah 33:19</text:a> ← Jeremiah 33:20 → <text:a xlink:type="simple" xlink:href="https://groveserver.com/bible/doku.php?id=jeremiah_33:21" text:style-name="Internet_20_link" text:visited-style-name="Visited_20_Internet_20_Link">Jeremiah 3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18</meta:creation-date>
    <dc:creator>Generated</dc:creator>
    <dc:date>2025-11-06T00::37:18</dc:date>
    <dc:language>en-US</dc:language>
    <meta:editing-cycles>1</meta:editing-cycles>
    <meta:editing-duration>PT0S</meta:editing-duration>
    <dc:title>jeremiah_33:20</dc:title>
  </office:meta>
</office:document-meta>
</file>