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21"/><text:bookmark-start text:name="__RefHeading___jeremiah_3321_1"/><text:bookmark-start text:name="jeremiah_3321"/>Jeremiah 33:21<text:bookmark-end text:name="__RefHeading___jeremiah_3321_1"/><text:bookmark-end text:name="jeremiah_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֥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so my covenant with David my servant may be broken, so that he shall not have a son to reign on his throne, and my covenant with the Levitical priests my minis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y covenant with David my servant-and my covenant with the Levites who are priests ministering before me-can be broken and David will no longer have a descendant to reign on his thr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en will my covenant with my servant David be broken. Only then will he no longer have a descendant to reign on his throne. The same is true for my covenant with the Levitical priests who minister befor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ακιμ               Ουρι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ay also my covenant be broken with David my servant, that he should not have a son to reign upon his throne; and with the Levites the priests, my minis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20" text:style-name="Internet_20_link" text:visited-style-name="Visited_20_Internet_20_Link">Jeremiah 33:20</text:a> ← Jeremiah 33:21 → <text:a xlink:type="simple" xlink:href="https://groveserver.com/bible/doku.php?id=jeremiah_33:22" text:style-name="Internet_20_link" text:visited-style-name="Visited_20_Internet_20_Link">Jeremiah 3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7:42</meta:creation-date>
    <dc:creator>Generated</dc:creator>
    <dc:date>2025-11-03T20::27:42</dc:date>
    <dc:language>en-US</dc:language>
    <meta:editing-cycles>1</meta:editing-cycles>
    <meta:editing-duration>PT0S</meta:editing-duration>
    <dc:title>jeremiah_33:21</dc:title>
  </office:meta>
</office:document-meta>
</file>