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3:23"/><text:bookmark-start text:name="__RefHeading___jeremiah_3323_1"/><text:bookmark-start text:name="jeremiah_3323"/>Jeremiah 33:23<text:bookmark-end text:name="__RefHeading___jeremiah_3323_1"/><text:bookmark-end text:name="jeremiah_3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Jeremiah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Jeremiah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gave another message to Jeremiah. He sai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ἰσηγάγοσα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word of the LORD came to Jeremiah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3:22" text:style-name="Internet_20_link" text:visited-style-name="Visited_20_Internet_20_Link">Jeremiah 33:22</text:a> ← Jeremiah 33:23 → <text:a xlink:type="simple" xlink:href="https://groveserver.com/bible/doku.php?id=jeremiah_33:24" text:style-name="Internet_20_link" text:visited-style-name="Visited_20_Internet_20_Link">Jeremiah 3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3" text:style-name="Internet_20_link" text:visited-style-name="Visited_20_Internet_20_Link">Jerem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1:34</meta:creation-date>
    <dc:creator>Generated</dc:creator>
    <dc:date>2025-11-04T11::41:34</dc:date>
    <dc:language>en-US</dc:language>
    <meta:editing-cycles>1</meta:editing-cycles>
    <meta:editing-duration>PT0S</meta:editing-duration>
    <dc:title>jeremiah_33:23</dc:title>
  </office:meta>
</office:document-meta>
</file>