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3:24:esv"/>“Have you not observed that these people are saying, 'The LORD has rejected the two clans that he chose'? Thus they have despised my people so that they are no longer a nation in their s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23:30</meta:creation-date>
    <dc:creator>Generated</dc:creator>
    <dc:date>2025-11-04T04::23:30</dc:date>
    <dc:language>en-US</dc:language>
    <meta:editing-cycles>1</meta:editing-cycles>
    <meta:editing-duration>PT0S</meta:editing-duration>
    <dc:title>jeremiah_33:24:esv</dc:title>
  </office:meta>
</office:document-meta>
</file>