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24:nlt"/>“Have you noticed what people are saying?– 'The LORD chose Judah and Israel and then abandoned them!' They are sneering and saying that Israel is not worthy to be counted as a 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5:10</meta:creation-date>
    <dc:creator>Generated</dc:creator>
    <dc:date>2025-11-06T19::05:10</dc:date>
    <dc:language>en-US</dc:language>
    <meta:editing-cycles>1</meta:editing-cycles>
    <meta:editing-duration>PT0S</meta:editing-duration>
    <dc:title>jeremiah_33:24:nlt</dc:title>
  </office:meta>
</office:document-meta>
</file>