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26"/><text:bookmark-start text:name="__RefHeading___jeremiah_3326_1"/><text:bookmark-start text:name="jeremiah_3326"/>Jeremiah 33:26<text:bookmark-end text:name="__RefHeading___jeremiah_3326_1"/><text:bookmark-end text:name="jeremiah_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reject the offspring of Jacob and David my servant and will not choose one of his offspring to rule over the offspring of Abraham, Isaac, and Jacob. For I will restore their fortunes and will have mercy on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reject the descendants of Jacob and David my servant and will not choose one of his sons to rule over the descendants of Abraham, Isaac and Jacob. For I will restore their fortunes and have compassion on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ever abandon the descendants of Jacob or David, my servant, or change the plan that David's descendants will rule the descendants of Abraham, Isaac, and Jacob. Instead, I will restore them to their land and have mercy on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cast away the seed of Jacob, and David my servant, so that I will not take any of his seed to be rulers over the seed of Abraham, Isaac, and Jacob: for I will cause their captivity to return, and have mercy 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25" text:style-name="Internet_20_link" text:visited-style-name="Visited_20_Internet_20_Link">Jeremiah 33:25</text:a> ← Jeremiah 33:26 → <text:a xlink:type="simple" xlink:href="https://groveserver.com/bible/doku.php?id=jeremiah_34:1" text:style-name="Internet_20_link" text:visited-style-name="Visited_20_Internet_20_Link">Jeremiah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34</meta:creation-date>
    <dc:creator>Generated</dc:creator>
    <dc:date>2025-11-06T11::22:34</dc:date>
    <dc:language>en-US</dc:language>
    <meta:editing-cycles>1</meta:editing-cycles>
    <meta:editing-duration>PT0S</meta:editing-duration>
    <dc:title>jeremiah_33:26</dc:title>
  </office:meta>
</office:document-meta>
</file>