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4:esv"/>For thus says the LORD, the God of Israel, concerning the houses of this city and the houses of the kings of Judah that were torn down to make a defense against the siege mounds and against the swo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5:21</meta:creation-date>
    <dc:creator>Generated</dc:creator>
    <dc:date>2025-11-06T14::35:21</dc:date>
    <dc:language>en-US</dc:language>
    <meta:editing-cycles>1</meta:editing-cycles>
    <meta:editing-duration>PT0S</meta:editing-duration>
    <dc:title>jeremiah_33:4:esv</dc:title>
  </office:meta>
</office:document-meta>
</file>