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4:niv"/>For this is what the LORD, the God of Israel, says about the houses in this city and the royal palaces of Judah that have been torn down to be used against the siege ramps and the 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41:52</meta:creation-date>
    <dc:creator>Generated</dc:creator>
    <dc:date>2025-11-08T03::41:52</dc:date>
    <dc:language>en-US</dc:language>
    <meta:editing-cycles>1</meta:editing-cycles>
    <meta:editing-duration>PT0S</meta:editing-duration>
    <dc:title>jeremiah_33:4:niv</dc:title>
  </office:meta>
</office:document-meta>
</file>