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3:5"/><text:bookmark-start text:name="__RefHeading___jeremiah_335_1"/><text:bookmark-start text:name="jeremiah_335"/>Jeremiah 33:5<text:bookmark-end text:name="__RefHeading___jeremiah_335_1"/><text:bookmark-end text:name="jeremiah_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coming in to fight against the Chaldeans and to fill them with the dead bodies of men whom I shall strike down in my anger and my wrath, for I have hidden my face from this city because of all their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fight with the Babylonians: 'They will be filled with the dead bodies of the men I will slay in my anger and wrath. I will hide my face from this city because of all its wicke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expect to fight the Babylonians, but the men of this city are already as good as dead, for I have determined to destroy them in my terrible anger. I have abandoned them because of all their wicked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come to fight with the Chaldeans, but it is to fill them with the dead bodies of men, whom I have slain in mine anger and in my fury, and for all whose wickedness I have hid my face from this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3:4" text:style-name="Internet_20_link" text:visited-style-name="Visited_20_Internet_20_Link">Jeremiah 33:4</text:a> ← Jeremiah 33:5 → <text:a xlink:type="simple" xlink:href="https://groveserver.com/bible/doku.php?id=jeremiah_33:6" text:style-name="Internet_20_link" text:visited-style-name="Visited_20_Internet_20_Link">Jeremiah 3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3" text:style-name="Internet_20_link" text:visited-style-name="Visited_20_Internet_20_Link">Jerem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6:58</meta:creation-date>
    <dc:creator>Generated</dc:creator>
    <dc:date>2025-11-08T10::36:58</dc:date>
    <dc:language>en-US</dc:language>
    <meta:editing-cycles>1</meta:editing-cycles>
    <meta:editing-duration>PT0S</meta:editing-duration>
    <dc:title>jeremiah_33:5</dc:title>
  </office:meta>
</office:document-meta>
</file>