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5:esv"/>They are coming in to fight against the Chaldeans and to fill them with the dead bodies of men whom I shall strike down in my anger and my wrath, for I have hidden my face from this city because of all their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5</meta:creation-date>
    <dc:creator>Generated</dc:creator>
    <dc:date>2025-11-08T18::46:35</dc:date>
    <dc:language>en-US</dc:language>
    <meta:editing-cycles>1</meta:editing-cycles>
    <meta:editing-duration>PT0S</meta:editing-duration>
    <dc:title>jeremiah_33:5:esv</dc:title>
  </office:meta>
</office:document-meta>
</file>