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5:nlt"/>You expect to fight the Babylonians, but the men of this city are already as good as dead, for I have determined to destroy them in my terrible anger. I have abandoned them because of all their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50</meta:creation-date>
    <dc:creator>Generated</dc:creator>
    <dc:date>2025-11-10T23::13:50</dc:date>
    <dc:language>en-US</dc:language>
    <meta:editing-cycles>1</meta:editing-cycles>
    <meta:editing-duration>PT0S</meta:editing-duration>
    <dc:title>jeremiah_33:5:nlt</dc:title>
  </office:meta>
</office:document-meta>
</file>