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3:6"/><text:bookmark-start text:name="__RefHeading___jeremiah_336_1"/><text:bookmark-start text:name="jeremiah_336"/>Jeremiah 33:6<text:bookmark-end text:name="__RefHeading___jeremiah_336_1"/><text:bookmark-end text:name="jeremiah_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ָּ֛הּ     לָהֶ֔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will bring to it health and healing, and I will heal them and reveal to them abundance of prosperity and secur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Nevertheless, I will bring health and healing to it; I will heal my people and will let them enjoy abundant peace and secur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evertheless, the time will come when I will heal Jerusalem's wounds and give it prosperity and true pe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ηλωμ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will bring it health and cure, and I will cure them, and will reveal unto them the abundance of peace and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3:5" text:style-name="Internet_20_link" text:visited-style-name="Visited_20_Internet_20_Link">Jeremiah 33:5</text:a> ← Jeremiah 33:6 → <text:a xlink:type="simple" xlink:href="https://groveserver.com/bible/doku.php?id=jeremiah_33:7" text:style-name="Internet_20_link" text:visited-style-name="Visited_20_Internet_20_Link">Jeremiah 3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3" text:style-name="Internet_20_link" text:visited-style-name="Visited_20_Internet_20_Link">Jeremiah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57:00</meta:creation-date>
    <dc:creator>Generated</dc:creator>
    <dc:date>2025-11-08T18::57:00</dc:date>
    <dc:language>en-US</dc:language>
    <meta:editing-cycles>1</meta:editing-cycles>
    <meta:editing-duration>PT0S</meta:editing-duration>
    <dc:title>jeremiah_33:6</dc:title>
  </office:meta>
</office:document-meta>
</file>