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7"/><text:bookmark-start text:name="__RefHeading___jeremiah_337_1"/><text:bookmark-start text:name="jeremiah_337"/>Jeremiah 33:7<text:bookmark-end text:name="__RefHeading___jeremiah_337_1"/><text:bookmark-end text:name="jeremiah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store the fortunes of Judah and the fortunes of Israel, and rebuild them as they were at f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Judah and Israel back from captivity and will rebuild them as they were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estore the fortunes of Judah and Israel and rebuild their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Ιερεμι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ause the captivity of Judah and the captivity of Israel to return, and will build them, as at the f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6" text:style-name="Internet_20_link" text:visited-style-name="Visited_20_Internet_20_Link">Jeremiah 33:6</text:a> ← Jeremiah 33:7 → <text:a xlink:type="simple" xlink:href="https://groveserver.com/bible/doku.php?id=jeremiah_33:8" text:style-name="Internet_20_link" text:visited-style-name="Visited_20_Internet_20_Link">Jeremiah 3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48</meta:creation-date>
    <dc:creator>Generated</dc:creator>
    <dc:date>2025-11-08T14::41:48</dc:date>
    <dc:language>en-US</dc:language>
    <meta:editing-cycles>1</meta:editing-cycles>
    <meta:editing-duration>PT0S</meta:editing-duration>
    <dc:title>jeremiah_33:7</dc:title>
  </office:meta>
</office:document-meta>
</file>