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3:9"/><text:bookmark-start text:name="__RefHeading___jeremiah_339_1"/><text:bookmark-start text:name="jeremiah_339"/>Jeremiah 33:9<text:bookmark-end text:name="__RefHeading___jeremiah_339_1"/><text:bookmark-end text:name="jeremiah_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ִ֗י                            ל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is city shall be to me a name of joy, a praise and a glory before all the nations of the earth who shall hear of all the good that I do for them. They shall fear and tremble because of all the good and all the prosperity I provide for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is city will bring me renown, joy, praise and honor before all nations on earth that hear of all the good things I do for it; and they will be in awe and will tremble at the abundant prosperity and peace I provide for it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city will bring me joy, glory, and honor before all the nations of the earth! The people of the world will see all the good I do for my people, and they will tremble with awe at the peace and prosperity I provide fo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ηλωμ             ἐξεκκλησιάσθη     Ιερεμι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 to me a name of joy, a praise and an honour before all the nations of the earth, which shall hear all the good that I do unto them: and they shall fear and tremble for all the goodness and for all the prosperity that I procure unt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3:8" text:style-name="Internet_20_link" text:visited-style-name="Visited_20_Internet_20_Link">Jeremiah 33:8</text:a> ← Jeremiah 33:9 → <text:a xlink:type="simple" xlink:href="https://groveserver.com/bible/doku.php?id=jeremiah_33:10" text:style-name="Internet_20_link" text:visited-style-name="Visited_20_Internet_20_Link">Jeremiah 3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3" text:style-name="Internet_20_link" text:visited-style-name="Visited_20_Internet_20_Link">Jerem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2:59</meta:creation-date>
    <dc:creator>Generated</dc:creator>
    <dc:date>2025-11-11T21::32:59</dc:date>
    <dc:language>en-US</dc:language>
    <meta:editing-cycles>1</meta:editing-cycles>
    <meta:editing-duration>PT0S</meta:editing-duration>
    <dc:title>jeremiah_33:9</dc:title>
  </office:meta>
</office:document-meta>
</file>