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esv"/>And this city shall be to me a name of joy, a praise and a glory before all the nations of the earth who shall hear of all the good that I do for them. They shall fear and tremble because of all the good and all the prosperity I provide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13</meta:creation-date>
    <dc:creator>Generated</dc:creator>
    <dc:date>2025-11-08T16::20:13</dc:date>
    <dc:language>en-US</dc:language>
    <meta:editing-cycles>1</meta:editing-cycles>
    <meta:editing-duration>PT0S</meta:editing-duration>
    <dc:title>jeremiah_33:9:esv</dc:title>
  </office:meta>
</office:document-meta>
</file>