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nlt"/>Then this city will bring me joy, glory, and honor before all the nations of the earth! The people of the world will see all the good I do for my people, and they will tremble with awe at the peace and prosperity I provid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4</meta:creation-date>
    <dc:creator>Generated</dc:creator>
    <dc:date>2025-11-09T21::50:54</dc:date>
    <dc:language>en-US</dc:language>
    <meta:editing-cycles>1</meta:editing-cycles>
    <meta:editing-duration>PT0S</meta:editing-duration>
    <dc:title>jeremiah_33:9:nlt</dc:title>
  </office:meta>
</office:document-meta>
</file>