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1:esv"/>The word that came to Jeremiah from the LORD, when Nebuchadnezzar king of Babylon and all his army and all the kingdoms of the earth under his dominion and all the peoples were fighting against Jerusalem and all of its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3:41</meta:creation-date>
    <dc:creator>Generated</dc:creator>
    <dc:date>2025-11-06T01::53:41</dc:date>
    <dc:language>en-US</dc:language>
    <meta:editing-cycles>1</meta:editing-cycles>
    <meta:editing-duration>PT0S</meta:editing-duration>
    <dc:title>jeremiah_34:1:esv</dc:title>
  </office:meta>
</office:document-meta>
</file>