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4:1:nlt"/>King Nebuchadnezzar of Babylon came with all the armies from the kingdoms he ruled, and he fought against Jerusalem and the towns of Judah. At that time this message came to Jeremiah from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52:48</meta:creation-date>
    <dc:creator>Generated</dc:creator>
    <dc:date>2025-11-08T15::52:48</dc:date>
    <dc:language>en-US</dc:language>
    <meta:editing-cycles>1</meta:editing-cycles>
    <meta:editing-duration>PT0S</meta:editing-duration>
    <dc:title>jeremiah_34:1:nlt</dc:title>
  </office:meta>
</office:document-meta>
</file>