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11"/><text:bookmark-start text:name="__RefHeading___jeremiah_3411_1"/><text:bookmark-start text:name="jeremiah_3411"/>Jeremiah 34:11<text:bookmark-end text:name="__RefHeading___jeremiah_3411_1"/><text:bookmark-end text:name="jeremiah_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fterward they turned around and took back the male and female slaves they had set free, and brought them into subjection as sl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fterward they changed their minds and took back the slaves they had freed and enslaved them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ater they changed their minds. They took back the men and women they had freed, forcing them to be slaves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ἰσαγάγῃ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fterward they turned, and caused the servants and the handmaids, whom they had let go free, to return, and brought them into subjection for servants and for handmai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10" text:style-name="Internet_20_link" text:visited-style-name="Visited_20_Internet_20_Link">Jeremiah 34:10</text:a> ← Jeremiah 34:11 → <text:a xlink:type="simple" xlink:href="https://groveserver.com/bible/doku.php?id=jeremiah_34:12" text:style-name="Internet_20_link" text:visited-style-name="Visited_20_Internet_20_Link">Jeremiah 3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3:17</meta:creation-date>
    <dc:creator>Generated</dc:creator>
    <dc:date>2025-11-10T09::23:17</dc:date>
    <dc:language>en-US</dc:language>
    <meta:editing-cycles>1</meta:editing-cycles>
    <meta:editing-duration>PT0S</meta:editing-duration>
    <dc:title>jeremiah_34:11</dc:title>
  </office:meta>
</office:document-meta>
</file>