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4:13"/><text:bookmark-start text:name="__RefHeading___jeremiah_3413_1"/><text:bookmark-start text:name="jeremiah_3413"/>Jeremiah 34:13<text:bookmark-end text:name="__RefHeading___jeremiah_3413_1"/><text:bookmark-end text:name="jeremiah_3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, the God of Israel: I myself made a covenant with your fathers when I brought them out of the land of Egypt, out of the house of bondage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LORD, the God of Israel, says: I made a covenant with your forefathers when I brought them out of Egypt, out of the land of slavery. I sai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LORD, the God of Israel, says: I made a covenant with your ancestors long ago when I rescued them from their slavery in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, the God of Israel; I made a covenant with your fathers in the day that I brought them forth out of the land of Egypt, out of the house of bondmen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4:12" text:style-name="Internet_20_link" text:visited-style-name="Visited_20_Internet_20_Link">Jeremiah 34:12</text:a> ← Jeremiah 34:13 → <text:a xlink:type="simple" xlink:href="https://groveserver.com/bible/doku.php?id=jeremiah_34:14" text:style-name="Internet_20_link" text:visited-style-name="Visited_20_Internet_20_Link">Jeremiah 3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4" text:style-name="Internet_20_link" text:visited-style-name="Visited_20_Internet_20_Link">Jerem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5:34</meta:creation-date>
    <dc:creator>Generated</dc:creator>
    <dc:date>2025-11-10T10::25:34</dc:date>
    <dc:language>en-US</dc:language>
    <meta:editing-cycles>1</meta:editing-cycles>
    <meta:editing-duration>PT0S</meta:editing-duration>
    <dc:title>jeremiah_34:13</dc:title>
  </office:meta>
</office:document-meta>
</file>