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4:15"/><text:bookmark-start text:name="__RefHeading___jeremiah_3415_1"/><text:bookmark-start text:name="jeremiah_3415"/>Jeremiah 34:15<text:bookmark-end text:name="__RefHeading___jeremiah_3415_1"/><text:bookmark-end text:name="jeremiah_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recently repented and did what was right in my eyes by proclaiming liberty, each to his neighbor, and you made a covenant before me in the house that is called by my na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cently you repented and did what is right in my sight: Each of you proclaimed freedom to his countrymen. You even made a covenant before me in the house that bears m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cently you repented and did what was right, following my command. You freed your slaves and made a solemn covenant with me in the Temple that bears m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πολέσαι   ἀπολεῖσθ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were now turned, and had done right in my sight, in proclaiming liberty every man to his neighbour; and ye had made a covenant before me in the house which is called by my na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4:14" text:style-name="Internet_20_link" text:visited-style-name="Visited_20_Internet_20_Link">Jeremiah 34:14</text:a> ← Jeremiah 34:15 → <text:a xlink:type="simple" xlink:href="https://groveserver.com/bible/doku.php?id=jeremiah_34:16" text:style-name="Internet_20_link" text:visited-style-name="Visited_20_Internet_20_Link">Jeremiah 3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4" text:style-name="Internet_20_link" text:visited-style-name="Visited_20_Internet_20_Link">Jerem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49</meta:creation-date>
    <dc:creator>Generated</dc:creator>
    <dc:date>2025-11-09T03::50:49</dc:date>
    <dc:language>en-US</dc:language>
    <meta:editing-cycles>1</meta:editing-cycles>
    <meta:editing-duration>PT0S</meta:editing-duration>
    <dc:title>jeremiah_34:15</dc:title>
  </office:meta>
</office:document-meta>
</file>