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17"/><text:bookmark-start text:name="__RefHeading___jeremiah_3417_1"/><text:bookmark-start text:name="jeremiah_3417"/>Jeremiah 34:17<text:bookmark-end text:name="__RefHeading___jeremiah_3417_1"/><text:bookmark-end text:name="jeremiah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כֶ֨ם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thus says the LORD: You have not obeyed me by proclaiming liberty, every one to his brother and to his neighbor; behold, I proclaim to you liberty to the sword, to pestilence, and to famine, declares the LORD. I will make you a horror to all the kingdom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this is what the LORD says: You have not obeyed me; you have not proclaimed freedom for your fellow countrymen. So I now proclaim 'freedom' for you, declares the LORD -'freedom' to fall by the sword, plague and famine. I will make you abhorrent to all the kingdom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LORD says: Since you have not obeyed me by setting your countrymen free, I will set you free to be destroyed by war, disease, and famine. You will be an object of horror to all the nation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Ye have not hearkened unto me, in proclaiming liberty, every one to his brother, and every man to his neighbour: behold, I proclaim a liberty for you, saith the LORD, to the sword, to the pestilence, and to the famine; and I will make you to be removed into all the kingdom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16" text:style-name="Internet_20_link" text:visited-style-name="Visited_20_Internet_20_Link">Jeremiah 34:16</text:a> ← Jeremiah 34:17 → <text:a xlink:type="simple" xlink:href="https://groveserver.com/bible/doku.php?id=jeremiah_34:18" text:style-name="Internet_20_link" text:visited-style-name="Visited_20_Internet_20_Link">Jeremiah 3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23</meta:creation-date>
    <dc:creator>Generated</dc:creator>
    <dc:date>2025-11-07T00::35:23</dc:date>
    <dc:language>en-US</dc:language>
    <meta:editing-cycles>1</meta:editing-cycles>
    <meta:editing-duration>PT0S</meta:editing-duration>
    <dc:title>jeremiah_34:17</dc:title>
  </office:meta>
</office:document-meta>
</file>