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19"/><text:bookmark-start text:name="__RefHeading___jeremiah_3419_1"/><text:bookmark-start text:name="jeremiah_3419"/>Jeremiah 34:19<text:bookmark-end text:name="__RefHeading___jeremiah_3419_1"/><text:bookmark-end text:name="jeremiah_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fficials of Judah, the officials of Jerusalem, the eunuchs, the priests, and all the people of the land who passed between the parts of the ca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aders of Judah and Jerusalem, the court officials, the priests and all the people of the land who walked between the pieces of the calf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will cut you apart, whether you are officials of Judah or Jerusalem, court officials, priests, or common people– for you have broken your o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nces of Judah, and the princes of Jerusalem, the eunuchs, and the priests, and all the people of the land, which passed between the parts of the cal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18" text:style-name="Internet_20_link" text:visited-style-name="Visited_20_Internet_20_Link">Jeremiah 34:18</text:a> ← Jeremiah 34:19 → <text:a xlink:type="simple" xlink:href="https://groveserver.com/bible/doku.php?id=jeremiah_34:20" text:style-name="Internet_20_link" text:visited-style-name="Visited_20_Internet_20_Link">Jeremiah 3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07</meta:creation-date>
    <dc:creator>Generated</dc:creator>
    <dc:date>2025-11-10T10::13:07</dc:date>
    <dc:language>en-US</dc:language>
    <meta:editing-cycles>1</meta:editing-cycles>
    <meta:editing-duration>PT0S</meta:editing-duration>
    <dc:title>jeremiah_34:19</dc:title>
  </office:meta>
</office:document-meta>
</file>