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4:2"/><text:bookmark-start text:name="__RefHeading___jeremiah_342_1"/><text:bookmark-start text:name="jeremiah_342"/>Jeremiah 34:2<text:bookmark-end text:name="__RefHeading___jeremiah_342_1"/><text:bookmark-end text:name="jeremiah_3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us says the LORD, the God of Israel: Go and speak to Zedekiah king of Judah and say to him, 'Thus says the LORD: Behold, I am giving this city into the hand of the king of Babylon, and he shall burn it with fi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is is what the LORD, the God of Israel, says: Go to Zedekiah king of Judah and tell him, 'This is what the LORD says: I am about to hand this city over to the king of Babylon, and he will burn it dow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o to King Zedekiah of Judah, and tell him, 'This is what the LORD, the God of Israel, says: I am about to hand this city over to the king of Babylon, and he will burn it dow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ὕτως εἶπεν   δεσμοὺς  κλοιοὺ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, the God of Israel; Go and speak to Zedekiah king of Judah, and tell him, Thus saith the LORD; Behold, I will give this city into the hand of the king of Babylon, and he shall burn it with fir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4:1" text:style-name="Internet_20_link" text:visited-style-name="Visited_20_Internet_20_Link">Jeremiah 34:1</text:a> ← Jeremiah 34:2 → <text:a xlink:type="simple" xlink:href="https://groveserver.com/bible/doku.php?id=jeremiah_34:3" text:style-name="Internet_20_link" text:visited-style-name="Visited_20_Internet_20_Link">Jeremiah 3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4" text:style-name="Internet_20_link" text:visited-style-name="Visited_20_Internet_20_Link">Jeremiah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39:55</meta:creation-date>
    <dc:creator>Generated</dc:creator>
    <dc:date>2025-11-05T18::39:55</dc:date>
    <dc:language>en-US</dc:language>
    <meta:editing-cycles>1</meta:editing-cycles>
    <meta:editing-duration>PT0S</meta:editing-duration>
    <dc:title>jeremiah_34:2</dc:title>
  </office:meta>
</office:document-meta>
</file>