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2:niv"/>“This is what the LORD, the God of Israel, says: Go to Zedekiah king of Judah and tell him, 'This is what the LORD says: I am about to hand this city over to the king of Babylon, and he will burn i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37</meta:creation-date>
    <dc:creator>Generated</dc:creator>
    <dc:date>2025-11-08T20::19:37</dc:date>
    <dc:language>en-US</dc:language>
    <meta:editing-cycles>1</meta:editing-cycles>
    <meta:editing-duration>PT0S</meta:editing-duration>
    <dc:title>jeremiah_34:2:niv</dc:title>
  </office:meta>
</office:document-meta>
</file>