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20:esv"/>And I will give them into the hand of their enemies and into the hand of those who seek their lives. Their dead bodies shall be food for the birds of the air and the beast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4:00</meta:creation-date>
    <dc:creator>Generated</dc:creator>
    <dc:date>2025-11-06T02::54:00</dc:date>
    <dc:language>en-US</dc:language>
    <meta:editing-cycles>1</meta:editing-cycles>
    <meta:editing-duration>PT0S</meta:editing-duration>
    <dc:title>jeremiah_34:20:esv</dc:title>
  </office:meta>
</office:document-meta>
</file>