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22"/><text:bookmark-start text:name="__RefHeading___jeremiah_3422_1"/><text:bookmark-start text:name="jeremiah_3422"/>Jeremiah 34:22<text:bookmark-end text:name="__RefHeading___jeremiah_3422_1"/><text:bookmark-end text:name="jeremiah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command, declares the LORD, and will bring them back to this city. And they will fight against it and take it and burn it with fire. I will make the cities of Judah a desolation without inhabitan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going to give the order, declares the LORD, and I will bring them back to this city. They will fight against it, take it and burn it down. And I will lay waste the towns of Judah so no one can live the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all the Babylonian armies back again. They will fight against this city and will capture it and burn it down. I will see to it that all the towns of Judah are destroyed, with no one living the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command, saith the LORD, and cause them to return to this city; and they shall fight against it, and take it, and burn it with fire: and I will make the cities of Judah a desolation without an inhabi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21" text:style-name="Internet_20_link" text:visited-style-name="Visited_20_Internet_20_Link">Jeremiah 34:21</text:a> ← Jeremiah 34:22 → <text:a xlink:type="simple" xlink:href="https://groveserver.com/bible/doku.php?id=jeremiah_35:1" text:style-name="Internet_20_link" text:visited-style-name="Visited_20_Internet_20_Link">Jeremiah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0</meta:creation-date>
    <dc:creator>Generated</dc:creator>
    <dc:date>2025-11-09T02::04:30</dc:date>
    <dc:language>en-US</dc:language>
    <meta:editing-cycles>1</meta:editing-cycles>
    <meta:editing-duration>PT0S</meta:editing-duration>
    <dc:title>jeremiah_34:22</dc:title>
  </office:meta>
</office:document-meta>
</file>