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4:3:esv"/>You shall not escape from his hand but shall surely be captured and delivered into his hand. You shall see the king of Babylon eye to eye and speak with him face to face. And you shall go 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2:23</meta:creation-date>
    <dc:creator>Generated</dc:creator>
    <dc:date>2025-11-06T12::52:23</dc:date>
    <dc:language>en-US</dc:language>
    <meta:editing-cycles>1</meta:editing-cycles>
    <meta:editing-duration>PT0S</meta:editing-duration>
    <dc:title>jeremiah_34:3:esv</dc:title>
  </office:meta>
</office:document-meta>
</file>