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4:3:lxx"/>καὶ ἀποστελεῖς αὐτοὺς πρὸς βασιλέα Ιδουμαίας καὶ πρὸς βασιλέα Μωαβ καὶ πρὸς βασιλέα υἱῶν Αμμων καὶ πρὸς βασιλέα Τύρου καὶ πρὸς βασιλέα Σιδῶνος ἐν χερσὶν ἀγγέλων αὐτῶν τῶν ἐρχομένων εἰς ἀπάντησιν αὐτῶν εἰς Ιερουσαλημ πρὸς Σεδεκιαν βασιλέα Ιουδ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1:30</meta:creation-date>
    <dc:creator>Generated</dc:creator>
    <dc:date>2025-11-08T16::21:30</dc:date>
    <dc:language>en-US</dc:language>
    <meta:editing-cycles>1</meta:editing-cycles>
    <meta:editing-duration>PT0S</meta:editing-duration>
    <dc:title>jeremiah_34:3:lxx</dc:title>
  </office:meta>
</office:document-meta>
</file>