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4"/><text:bookmark-start text:name="__RefHeading___jeremiah_344_1"/><text:bookmark-start text:name="jeremiah_344"/>Jeremiah 34:4<text:bookmark-end text:name="__RefHeading___jeremiah_344_1"/><text:bookmark-end text:name="jeremiah_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hear the word of the LORD, O Zedekiah king of Judah! Thus says the LORD concerning you: 'You shall not die by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Yet hear the promise of the LORD, O Zedekiah king of Judah. This is what the LORD says concerning you: You will not die by the swor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But listen to this promise from the LORD, O Zedekiah, king of Judah. This is what the LORD says: You will not be killed in wa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ἰπεῖν οὕτως εἶπεν     οὕτως ἐρεῖτ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ear the word of the LORD, O Zedekiah king of Judah; Thus saith the LORD of thee, Thou shalt not die by the sw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3" text:style-name="Internet_20_link" text:visited-style-name="Visited_20_Internet_20_Link">Jeremiah 34:3</text:a> ← Jeremiah 34:4 → <text:a xlink:type="simple" xlink:href="https://groveserver.com/bible/doku.php?id=jeremiah_34:5" text:style-name="Internet_20_link" text:visited-style-name="Visited_20_Internet_20_Link">Jeremiah 3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51</meta:creation-date>
    <dc:creator>Generated</dc:creator>
    <dc:date>2025-11-08T20::23:51</dc:date>
    <dc:language>en-US</dc:language>
    <meta:editing-cycles>1</meta:editing-cycles>
    <meta:editing-duration>PT0S</meta:editing-duration>
    <dc:title>jeremiah_34:4</dc:title>
  </office:meta>
</office:document-meta>
</file>