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4:5"/><text:bookmark-start text:name="__RefHeading___jeremiah_345_1"/><text:bookmark-start text:name="jeremiah_345"/>Jeremiah 34:5<text:bookmark-end text:name="__RefHeading___jeremiah_345_1"/><text:bookmark-end text:name="jeremiah_3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לָ֑ךְ      </text:p>
          </table:table-cell>
        </table:table-row>
        <table:table-row>
          <table:table-cell office:value-type="string" table:style-name="tablecell">
            <text:p text:style-name="tablealignleft"> ESV    </text:p>
          </table:table-cell>
          <table:table-cell office:value-type="string" table:style-name="tablecell">
            <text:p text:style-name="tablealignleft"> You shall die in peace. And as spices were burned for your fathers, the former kings who were before you, so people shall burn spices for you and lament for you, saying, “Alas, lord!”'For I have spoken the word,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you will die peacefully. As people made a funeral fire in honor of your fathers, the former kings who preceded you, so they will make a fire in your honor and lament, “Alas, O master!” I myself make this promise,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but will die peacefully. People will burn incense in your memory, just as they did for your ancestors, the kings who preceded you. They will mourn for you, crying, “Alas, our master is dead!” This I have decreed, says the LORD.'“</text:p>
          </table:table-cell>
        </table:table-row>
        <table:table-row>
          <table:table-cell office:value-type="string" table:style-name="tablecell">
            <text:p text:style-name="tablealignleft"> LXX    </text:p>
          </table:table-cell>
          <table:table-cell office:value-type="string" table:style-name="tablecell">
            <text:p text:style-name="tablealignleft">               ἐπιχείρῳ            </text:p>
          </table:table-cell>
        </table:table-row>
        <table:table-row>
          <table:table-cell office:value-type="string" table:style-name="tablecell">
            <text:p text:style-name="tablealignleft"> KJV    </text:p>
          </table:table-cell>
          <table:table-cell office:value-type="string" table:style-name="tablecell">
            <text:p text:style-name="tablealignleft"> But thou shalt die in peace: and with the burnings of thy fathers, the former kings which were before thee, so shall they burn odours for thee; and they will lament thee, saying, Ah lord! for I have pronounced the word, saith the LORD.</text:p>
          </table:table-cell>
        </table:table-row>
      </table:table>
      <text:p text:style-name="Horizontal_20_Line"/>
      <text:p text:style-name="Plugin_Wrap_Paragraph_Right aligned"><text:span text:style-name="sup"> <text:a xlink:type="simple" xlink:href="https://groveserver.com/bible/doku.php?id=jeremiah_34:4" text:style-name="Internet_20_link" text:visited-style-name="Visited_20_Internet_20_Link">Jeremiah 34:4</text:a> ← Jeremiah 34:5 → <text:a xlink:type="simple" xlink:href="https://groveserver.com/bible/doku.php?id=jeremiah_34:6" text:style-name="Internet_20_link" text:visited-style-name="Visited_20_Internet_20_Link">Jeremiah 3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34" text:style-name="Internet_20_link" text:visited-style-name="Visited_20_Internet_20_Link">Jeremiah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2::27:30</meta:creation-date>
    <dc:creator>Generated</dc:creator>
    <dc:date>2025-11-12T02::27:30</dc:date>
    <dc:language>en-US</dc:language>
    <meta:editing-cycles>1</meta:editing-cycles>
    <meta:editing-duration>PT0S</meta:editing-duration>
    <dc:title>jeremiah_34:5</dc:title>
  </office:meta>
</office:document-meta>
</file>