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4:5:esv"/>You shall die in peace. And as spices were burned for your fathers, the former kings who were before you, so people shall burn spices for you and lament for you, saying, “Alas, lord!”'For I have spoken the word, declares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48:07</meta:creation-date>
    <dc:creator>Generated</dc:creator>
    <dc:date>2025-11-08T03::48:07</dc:date>
    <dc:language>en-US</dc:language>
    <meta:editing-cycles>1</meta:editing-cycles>
    <meta:editing-duration>PT0S</meta:editing-duration>
    <dc:title>jeremiah_34:5:esv</dc:title>
  </office:meta>
</office:document-meta>
</file>