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5:niv"/>you will die peacefully. As people made a funeral fire in honor of your fathers, the former kings who preceded you, so they will make a fire in your honor and lament, “Alas, O master!” I myself make this promise, declares the LOR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5:30</meta:creation-date>
    <dc:creator>Generated</dc:creator>
    <dc:date>2025-11-10T02::35:30</dc:date>
    <dc:language>en-US</dc:language>
    <meta:editing-cycles>1</meta:editing-cycles>
    <meta:editing-duration>PT0S</meta:editing-duration>
    <dc:title>jeremiah_34:5:niv</dc:title>
  </office:meta>
</office:document-meta>
</file>