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4:5:nlt"/>but will die peacefully. People will burn incense in your memory, just as they did for your ancestors, the kings who preceded you. They will mourn for you, crying, “Alas, our master is dead!” This I have decreed, says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0::50:22</meta:creation-date>
    <dc:creator>Generated</dc:creator>
    <dc:date>2025-11-11T00::50:22</dc:date>
    <dc:language>en-US</dc:language>
    <meta:editing-cycles>1</meta:editing-cycles>
    <meta:editing-duration>PT0S</meta:editing-duration>
    <dc:title>jeremiah_34:5:nlt</dc:title>
  </office:meta>
</office:document-meta>
</file>