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4:6"/><text:bookmark-start text:name="__RefHeading___jeremiah_346_1"/><text:bookmark-start text:name="jeremiah_346"/>Jeremiah 34:6<text:bookmark-end text:name="__RefHeading___jeremiah_346_1"/><text:bookmark-end text:name="jeremiah_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eremiah the prophet spoke all these words to Zedekiah king of Judah, in Jerusal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eremiah the prophet told all this to Zedekiah king of Judah, in Jerusale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eremiah the prophet delivered the message to King Zedekiah of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Ναβουχοδονοσορ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Jeremiah the prophet spake all these words unto Zedekiah king of Judah in Jerusale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4:5" text:style-name="Internet_20_link" text:visited-style-name="Visited_20_Internet_20_Link">Jeremiah 34:5</text:a> ← Jeremiah 34:6 → <text:a xlink:type="simple" xlink:href="https://groveserver.com/bible/doku.php?id=jeremiah_34:7" text:style-name="Internet_20_link" text:visited-style-name="Visited_20_Internet_20_Link">Jeremiah 3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4" text:style-name="Internet_20_link" text:visited-style-name="Visited_20_Internet_20_Link">Jeremiah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56</meta:creation-date>
    <dc:creator>Generated</dc:creator>
    <dc:date>2025-11-07T20::12:56</dc:date>
    <dc:language>en-US</dc:language>
    <meta:editing-cycles>1</meta:editing-cycles>
    <meta:editing-duration>PT0S</meta:editing-duration>
    <dc:title>jeremiah_34:6</dc:title>
  </office:meta>
</office:document-meta>
</file>