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8"/><text:bookmark-start text:name="__RefHeading___jeremiah_348_1"/><text:bookmark-start text:name="jeremiah_348"/>Jeremiah 34:8<text:bookmark-end text:name="__RefHeading___jeremiah_348_1"/><text:bookmark-end text:name="jeremiah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came to Jeremiah from the LORD, after King Zedekiah had made a covenant with all the people in Jerusalem to make a proclamation of liberty to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came to Jeremiah from the LORD after King Zedekiah had made a covenant with all the people in Jerusalem to proclaim freedom for the sl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Jeremiah from the LORD after King Zedekiah made a covenant with the people, proclaiming freedom for the sl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word that came unto Jeremiah from the LORD, after that the king Zedekiah had made a covenant with all the people which were at Jerusalem, to proclaim liberty unto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7" text:style-name="Internet_20_link" text:visited-style-name="Visited_20_Internet_20_Link">Jeremiah 34:7</text:a> ← Jeremiah 34:8 → <text:a xlink:type="simple" xlink:href="https://groveserver.com/bible/doku.php?id=jeremiah_34:9" text:style-name="Internet_20_link" text:visited-style-name="Visited_20_Internet_20_Link">Jeremiah 3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5</meta:creation-date>
    <dc:creator>Generated</dc:creator>
    <dc:date>2025-11-07T16::46:05</dc:date>
    <dc:language>en-US</dc:language>
    <meta:editing-cycles>1</meta:editing-cycles>
    <meta:editing-duration>PT0S</meta:editing-duration>
    <dc:title>jeremiah_34:8</dc:title>
  </office:meta>
</office:document-meta>
</file>