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4:9"/><text:bookmark-start text:name="__RefHeading___jeremiah_349_1"/><text:bookmark-start text:name="jeremiah_349"/>Jeremiah 34:9<text:bookmark-end text:name="__RefHeading___jeremiah_349_1"/><text:bookmark-end text:name="jeremiah_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ָּ֛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everyone should set free his Hebrew slaves, male and female, so that no one should enslave a Jew, his br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ryone was to free his Hebrew slaves, both male and female; no one was to hold a fellow Jew in bonda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d ordered all the people to free their Hebrew slaves– both men and women. No one was to keep a fellow Judean in bonda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ψευδοπροφητῶν            οἰωνισμάτων    φαρμακῶ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every man should let his manservant, and every man his maidservant, being an Hebrew or an Hebrewess, go free; that none should serve himself of them, to wit, of a Jew his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4:8" text:style-name="Internet_20_link" text:visited-style-name="Visited_20_Internet_20_Link">Jeremiah 34:8</text:a> ← Jeremiah 34:9 → <text:a xlink:type="simple" xlink:href="https://groveserver.com/bible/doku.php?id=jeremiah_34:10" text:style-name="Internet_20_link" text:visited-style-name="Visited_20_Internet_20_Link">Jeremiah 3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4" text:style-name="Internet_20_link" text:visited-style-name="Visited_20_Internet_20_Link">Jerem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14</meta:creation-date>
    <dc:creator>Generated</dc:creator>
    <dc:date>2025-11-09T08::24:14</dc:date>
    <dc:language>en-US</dc:language>
    <meta:editing-cycles>1</meta:editing-cycles>
    <meta:editing-duration>PT0S</meta:editing-duration>
    <dc:title>jeremiah_34:9</dc:title>
  </office:meta>
</office:document-meta>
</file>